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777in" fo:margin-right="0.4298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41in" fo:font-size="11pt" style:font-size-asian="11pt" style:font-size-complex="11pt" fo:language="es" fo:country="UY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P7" style:parent-style-name="Normal" style:family="paragraph">
      <style:paragraph-properties fo:text-align="center" fo:margin-left="0.0777in" fo:margin-right="0.4298in">
        <style:tab-stops/>
      </style:paragraph-properties>
      <style:text-properties style:font-name="Arial" style:font-name-asian="Arial" style:font-name-complex="Arial" fo:font-weight="bold" style:font-weight-asian="bold" fo:color="#000000" fo:letter-spacing="0.0013in" fo:font-size="11pt" style:font-size-asian="11pt" style:font-size-complex="11pt" fo:language="es" fo:country="UY"/>
    </style:style>
    <style:style style:name="P8" style:parent-style-name="Normal" style:family="paragraph">
      <style:paragraph-properties fo:text-align="justify" fo:margin-left="0.0777in" fo:margin-right="0.0972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P93" style:parent-style-name="Normal" style:family="paragraph">
      <style:paragraph-properties fo:line-height="0.1388in"/>
      <style:text-properties fo:color="#000000" fo:language="es" fo:country="UY"/>
    </style:style>
    <style:style style:name="P94" style:parent-style-name="Normal" style:family="paragraph">
      <style:paragraph-properties fo:margin-top="0.0083in" fo:line-height="0.1944in"/>
      <style:text-properties fo:color="#000000" fo:font-size="14pt" style:font-size-asian="14pt" style:font-size-complex="14pt" fo:language="es" fo:country="UY"/>
    </style:style>
    <style:style style:name="P95" style:parent-style-name="Normal" style:family="paragraph">
      <style:paragraph-properties fo:text-align="justify" fo:line-height="114%" fo:margin-left="0.0777in" fo:margin-right="0.0479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9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0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2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2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3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3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3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0.0034in" fo:font-size="11pt" style:font-size-asian="11pt" style:font-size-complex="11pt" fo:language="es" fo:country="UY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7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69in" fo:font-size="11pt" style:font-size-asian="11pt" style:font-size-complex="11pt" fo:language="es" fo:country="UY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9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0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0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1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2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2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3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3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3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3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3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4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048in" fo:font-size="11pt" style:font-size-asian="11pt" style:font-size-complex="11pt" fo:language="es" fo:country="UY"/>
    </style:style>
    <style:style style:name="T24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5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5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6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6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6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6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6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7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7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7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281" style:parent-style-name="Normal" style:family="paragraph">
      <style:paragraph-properties fo:line-height="0.1388in" fo:margin-right="0.0479in"/>
      <style:text-properties fo:color="#000000" fo:language="es" fo:country="UY"/>
    </style:style>
    <style:style style:name="P282" style:parent-style-name="Normal" style:family="paragraph">
      <style:paragraph-properties fo:line-height="0.1388in" fo:margin-right="0.0479in"/>
      <style:text-properties fo:color="#000000" fo:language="es" fo:country="UY"/>
    </style:style>
    <style:style style:name="P283" style:parent-style-name="Normal" style:family="paragraph">
      <style:paragraph-properties fo:margin-top="0.0083in" fo:line-height="0.1944in" fo:margin-right="0.0479in"/>
      <style:text-properties fo:color="#000000" fo:font-size="14pt" style:font-size-asian="14pt" style:font-size-complex="14pt" fo:language="es" fo:country="UY"/>
    </style:style>
    <style:style style:name="P284" style:parent-style-name="Normal" style:family="paragraph">
      <style:paragraph-properties fo:text-align="justify" fo:line-height="115%" fo:margin-left="0.0777in" fo:margin-right="0.0479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0.0027in" fo:font-size="11pt" style:font-size-asian="11pt" style:font-size-complex="11pt" fo:language="es" fo:country="UY"/>
    </style:style>
    <style:style style:name="T29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0.0027in" fo:font-size="11pt" style:font-size-asian="11pt" style:font-size-complex="11pt" fo:language="es" fo:country="UY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0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027in" fo:font-size="11pt" style:font-size-asian="11pt" style:font-size-complex="11pt" fo:language="es" fo:country="UY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1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1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2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0.0027in" fo:font-size="11pt" style:font-size-asian="11pt" style:font-size-complex="11pt" fo:language="es" fo:country="UY"/>
    </style:style>
    <style:style style:name="T32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0.0069in" fo:font-size="11pt" style:font-size-asian="11pt" style:font-size-complex="11pt" fo:language="es" fo:country="UY"/>
    </style:style>
    <style:style style:name="T32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3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3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3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6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3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3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4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4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4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5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5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5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416in" fo:font-size="11pt" style:font-size-asian="11pt" style:font-size-complex="11pt" fo:language="es" fo:country="UY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36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6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6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70" style:parent-style-name="Fuentedepárrafopredeter." style:family="text">
      <style:text-properties style:font-name="Arial" style:font-name-asian="Arial" style:font-name-complex="Arial" fo:color="#000000" fo:letter-spacing="0.0416in" fo:font-size="11pt" style:font-size-asian="11pt" style:font-size-complex="11pt" fo:language="es" fo:country="UY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7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7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7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78" style:parent-style-name="Fuentedepárrafopredeter." style:family="text">
      <style:text-properties style:font-name="Arial" style:font-name-asian="Arial" style:font-name-complex="Arial" fo:color="#000000" fo:letter-spacing="0.0409in" fo:font-size="11pt" style:font-size-asian="11pt" style:font-size-complex="11pt" fo:language="es" fo:country="UY"/>
    </style:style>
    <style:style style:name="T37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8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8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409in" fo:font-size="11pt" style:font-size-asian="11pt" style:font-size-complex="11pt" fo:language="es" fo:country="UY"/>
    </style:style>
    <style:style style:name="T3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8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416in" fo:font-size="11pt" style:font-size-asian="11pt" style:font-size-complex="11pt" fo:language="es" fo:country="UY"/>
    </style:style>
    <style:style style:name="T39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9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0.0402in" fo:font-size="11pt" style:font-size-asian="11pt" style:font-size-complex="11pt" fo:language="es" fo:country="UY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0.0416in" fo:font-size="11pt" style:font-size-asian="11pt" style:font-size-complex="11pt" fo:language="es" fo:country="UY"/>
    </style:style>
    <style:style style:name="T40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0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0.0409in" fo:font-size="11pt" style:font-size-asian="11pt" style:font-size-complex="11pt" fo:language="es" fo:country="UY"/>
    </style:style>
    <style:style style:name="T40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402in" fo:font-size="11pt" style:font-size-asian="11pt" style:font-size-complex="11pt" fo:language="es" fo:country="UY"/>
    </style:style>
    <style:style style:name="T409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1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1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1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2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42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2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3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3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4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4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5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5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5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5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458" style:parent-style-name="Normal" style:family="paragraph">
      <style:paragraph-properties fo:line-height="0.1388in" fo:margin-right="0.0479in"/>
      <style:text-properties fo:color="#000000" fo:language="es" fo:country="UY"/>
    </style:style>
    <style:style style:name="P459" style:parent-style-name="Normal" style:family="paragraph">
      <style:paragraph-properties fo:line-height="0.1388in" fo:margin-right="0.0479in"/>
      <style:text-properties fo:color="#000000" fo:language="es" fo:country="UY"/>
    </style:style>
    <style:style style:name="P460" style:parent-style-name="Normal" style:family="paragraph">
      <style:paragraph-properties fo:margin-top="0.0076in" fo:line-height="0.1944in" fo:margin-right="0.0479in"/>
      <style:text-properties fo:color="#000000" fo:font-size="14pt" style:font-size-asian="14pt" style:font-size-complex="14pt" fo:language="es" fo:country="UY"/>
    </style:style>
    <style:style style:name="P461" style:parent-style-name="Normal" style:family="paragraph">
      <style:paragraph-properties fo:text-align="justify" fo:margin-left="0.0777in" fo:margin-right="0.0479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6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6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6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6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7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47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7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8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8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8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8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8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9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9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9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9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0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0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5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51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5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5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20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52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2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4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5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6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7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8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9" style:parent-style-name="Normal" style:family="paragraph">
      <style:paragraph-properties fo:text-align="center"/>
    </style:style>
    <style:style style:name="T53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53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53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5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5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</text:span><text:span text:style-name="T4">NE</text:span><text:span text:style-name="T5">X</text:span><text:span text:style-name="T6">O</text:span></text:p>
      <text:p text:style-name="P7"/>
      <text:p text:style-name="P8"><text:span text:style-name="T9">M</text:span><text:span text:style-name="T10">o</text:span><text:span text:style-name="T11">d</text:span><text:span text:style-name="T12">elo</text:span><text:span text:style-name="T13"><text:s/></text:span><text:span text:style-name="T14">de</text:span><text:span text:style-name="T15"><text:s/></text:span><text:span text:style-name="T16">D</text:span><text:span text:style-name="T17">e</text:span><text:span text:style-name="T18">c</text:span><text:span text:style-name="T19">l</text:span><text:span text:style-name="T20">aración</text:span><text:span text:style-name="T21"><text:s/></text:span><text:span text:style-name="T22">p</text:span><text:span text:style-name="T23">a</text:span><text:span text:style-name="T24">ra</text:span><text:span text:style-name="T25"><text:s/>SERV</text:span><text:span text:style-name="T26">I</text:span><text:span text:style-name="T27">CI</text:span><text:span text:style-name="T28">O</text:span><text:span text:style-name="T29">S<text:s/></text:span><text:span text:style-name="T30">(</text:span><text:span text:style-name="T31">C</text:span><text:span text:style-name="T32">O</text:span><text:span text:style-name="T33">N<text:s/></text:span><text:span text:style-name="T34">S</text:span><text:span text:style-name="T35">u</text:span><text:span text:style-name="T36">m</text:span><text:span text:style-name="T37">i</text:span><text:span text:style-name="T38">n</text:span><text:span text:style-name="T39">i</text:span><text:span text:style-name="T40">st</text:span><text:span text:style-name="T41">r</text:span><text:span text:style-name="T42">o</text:span><text:span text:style-name="T43"><text:s/></text:span><text:span text:style-name="T44">de<text:s/></text:span><text:span text:style-name="T45">b</text:span><text:span text:style-name="T46">i</text:span><text:span text:style-name="T47">e</text:span><text:span text:style-name="T48">n</text:span><text:span text:style-name="T49">e</text:span><text:span text:style-name="T50">s</text:span><text:span text:style-name="T51">)<text:s/></text:span><text:span text:style-name="T52">q</text:span><text:span text:style-name="T53">u</text:span><text:span text:style-name="T54">e</text:span><text:span text:style-name="T55"><text:s/></text:span><text:span text:style-name="T56">c</text:span><text:span text:style-name="T57">al</text:span><text:span text:style-name="T58">i</text:span><text:span text:style-name="T59">f</text:span><text:span text:style-name="T60">i</text:span><text:span text:style-name="T61">c</text:span><text:span text:style-name="T62">a</text:span><text:span text:style-name="T63">n c</text:span><text:span text:style-name="T64">o</text:span><text:span text:style-name="T65">mo</text:span><text:span text:style-name="T66"><text:s/></text:span><text:span text:style-name="T67">n</text:span><text:span text:style-name="T68">a</text:span><text:span text:style-name="T69">c</text:span><text:span text:style-name="T70">i</text:span><text:span text:style-name="T71">o</text:span><text:span text:style-name="T72">n</text:span><text:span text:style-name="T73">al</text:span><text:span text:style-name="T74">es</text:span><text:span text:style-name="T75"><text:s/></text:span><text:span text:style-name="T76">(</text:span><text:span text:style-name="T77">D</text:span><text:span text:style-name="T78">e</text:span><text:span text:style-name="T79">c</text:span><text:span text:style-name="T80">r</text:span><text:span text:style-name="T81">eto</text:span><text:span text:style-name="T82"><text:s/></text:span><text:span text:style-name="T83">N</text:span><text:span text:style-name="T84">°</text:span><text:span text:style-name="T85"><text:s/></text:span><text:span text:style-name="T86">1</text:span><text:span text:style-name="T87">3</text:span><text:span text:style-name="T88">/</text:span><text:span text:style-name="T89">0</text:span><text:span text:style-name="T90">0</text:span><text:span text:style-name="T91">9</text:span><text:span text:style-name="T92">)</text:span></text:p>
      <text:p text:style-name="P93"/>
      <text:p text:style-name="P94"/>
      <text:p text:style-name="P95"><text:span text:style-name="T96">E</text:span><text:span text:style-name="T97">l<text:s/></text:span><text:span text:style-name="T98">q</text:span><text:span text:style-name="T99">ue</text:span><text:span text:style-name="T100"><text:s/></text:span><text:span text:style-name="T101">suscri</text:span><text:span text:style-name="T102">b</text:span><text:span text:style-name="T103">e</text:span><text:span text:style-name="T104"><text:s/>(</text:span><text:span text:style-name="T105">N</text:span><text:span text:style-name="T106">O</text:span><text:span text:style-name="T107">M</text:span><text:span text:style-name="T108">BR</text:span><text:span text:style-name="T109">E<text:s/></text:span><text:span text:style-name="T110">D</text:span><text:span text:style-name="T111">E</text:span><text:span text:style-name="T112"><text:s/></text:span><text:span text:style-name="T113">Q</text:span><text:span text:style-name="T114">U</text:span><text:span text:style-name="T115">I</text:span><text:span text:style-name="T116">E</text:span><text:span text:style-name="T117">N FI</text:span><text:span text:style-name="T118">R</text:span><text:span text:style-name="T119">M</text:span><text:span text:style-name="T120">E Y<text:s/></text:span><text:span text:style-name="T121">T</text:span><text:span text:style-name="T122">EN</text:span><text:span text:style-name="T123">G</text:span><text:span text:style-name="T124">A<text:s/></text:span><text:span text:style-name="T125">P</text:span><text:span text:style-name="T126">O</text:span><text:span text:style-name="T127">DERE</text:span><text:span text:style-name="T128">S<text:s/></text:span><text:span text:style-name="T129">SU</text:span><text:span text:style-name="T130">FICIE</text:span><text:span text:style-name="T131">N</text:span><text:span text:style-name="T132">T</text:span><text:span text:style-name="T133">E</text:span><text:span text:style-name="T134">S<text:s/></text:span><text:span text:style-name="T135">PAR</text:span><text:span text:style-name="T136">A<text:s/></text:span><text:span text:style-name="T137">REPRESEN</text:span><text:span text:style-name="T138">T</text:span><text:span text:style-name="T139">A</text:span><text:span text:style-name="T140">R</text:span><text:span text:style-name="T141"><text:s/></text:span><text:span text:style-name="T142">A</text:span><text:span text:style-name="T143"><text:s/></text:span><text:span text:style-name="T144">L</text:span><text:span text:style-name="T145">A</text:span><text:span text:style-name="T146"><text:s/></text:span><text:span text:style-name="T147">E</text:span><text:span text:style-name="T148">M</text:span><text:span text:style-name="T149">PRES</text:span><text:span text:style-name="T150">A</text:span><text:span text:style-name="T151"><text:s/></text:span><text:span text:style-name="T152">O</text:span><text:span text:style-name="T153">FER</text:span><text:span text:style-name="T154">E</text:span><text:span text:style-name="T155">N</text:span><text:span text:style-name="T156">T</text:span><text:span text:style-name="T157">E</text:span><text:span text:style-name="T158">)</text:span><text:span text:style-name="T159"><text:s/></text:span><text:span text:style-name="T160">e</text:span><text:span text:style-name="T161">n</text:span><text:span text:style-name="T162"><text:s/></text:span><text:span text:style-name="T163">r</text:span><text:span text:style-name="T164">e</text:span><text:span text:style-name="T165">p</text:span><text:span text:style-name="T166">r</text:span><text:span text:style-name="T167">e</text:span><text:span text:style-name="T168">s</text:span><text:span text:style-name="T169">e</text:span><text:span text:style-name="T170">n</text:span><text:span text:style-name="T171">t</text:span><text:span text:style-name="T172">a</text:span><text:span text:style-name="T173">c</text:span><text:span text:style-name="T174">ió</text:span><text:span text:style-name="T175">n</text:span><text:span text:style-name="T176"><text:s/></text:span><text:span text:style-name="T177">d</text:span><text:span text:style-name="T178">e<text:s/></text:span><text:span text:style-name="T179">(N</text:span><text:span text:style-name="T180">O</text:span><text:span text:style-name="T181">M</text:span><text:span text:style-name="T182">BR</text:span><text:span text:style-name="T183">E</text:span><text:span text:style-name="T184"><text:s/></text:span><text:span text:style-name="T185">D</text:span><text:span text:style-name="T186">E</text:span><text:span text:style-name="T187"><text:s/></text:span><text:span text:style-name="T188">L</text:span><text:span text:style-name="T189">A</text:span><text:span text:style-name="T190"><text:s/></text:span><text:span text:style-name="T191">E</text:span><text:span text:style-name="T192">M</text:span><text:span text:style-name="T193">P</text:span><text:span text:style-name="T194">RES</text:span><text:span text:style-name="T195">A<text:s/></text:span><text:span text:style-name="T196">O</text:span><text:span text:style-name="T197">F</text:span><text:span text:style-name="T198">EREN</text:span><text:span text:style-name="T199">T</text:span><text:span text:style-name="T200">E</text:span><text:span text:style-name="T201">)</text:span><text:span text:style-name="T202"><text:s/></text:span><text:span text:style-name="T203">d</text:span><text:span text:style-name="T204">e</text:span><text:span text:style-name="T205">c</text:span><text:span text:style-name="T206">l</text:span><text:span text:style-name="T207">a</text:span><text:span text:style-name="T208">r</text:span><text:span text:style-name="T209">a</text:span><text:span text:style-name="T210"><text:s/></text:span><text:span text:style-name="T211">q</text:span><text:span text:style-name="T212">u</text:span><text:span text:style-name="T213">e</text:span><text:span text:style-name="T214"><text:s/></text:span><text:span text:style-name="T215">su</text:span><text:span text:style-name="T216"><text:s/></text:span><text:span text:style-name="T217">o</text:span><text:span text:style-name="T218">f</text:span><text:span text:style-name="T219">e</text:span><text:span text:style-name="T220">r</text:span><text:span text:style-name="T221">t</text:span><text:span text:style-name="T222">a</text:span><text:span text:style-name="T223"><text:s/></text:span><text:span text:style-name="T224">ca</text:span><text:span text:style-name="T225">li</text:span><text:span text:style-name="T226">f</text:span><text:span text:style-name="T227">i</text:span><text:span text:style-name="T228">ca</text:span><text:span text:style-name="T229"><text:s/></text:span><text:span text:style-name="T230">c</text:span><text:span text:style-name="T231">o</text:span><text:span text:style-name="T232">m</text:span><text:span text:style-name="T233">o</text:span><text:span text:style-name="T234"><text:s/></text:span><text:span text:style-name="T235">n</text:span><text:span text:style-name="T236">a</text:span><text:span text:style-name="T237">c</text:span><text:span text:style-name="T238">i</text:span><text:span text:style-name="T239">o</text:span><text:span text:style-name="T240">n</text:span><text:span text:style-name="T241">al de</text:span><text:span text:style-name="T242"><text:s/></text:span><text:span text:style-name="T243">ac</text:span><text:span text:style-name="T244">u</text:span><text:span text:style-name="T245">erdo</text:span><text:span text:style-name="T246"><text:s/></text:span><text:span text:style-name="T247">a</text:span><text:span text:style-name="T248"><text:s/></text:span><text:span text:style-name="T249">l</text:span><text:span text:style-name="T250">o</text:span><text:span text:style-name="T251"><text:s/></text:span><text:span text:style-name="T252">d</text:span><text:span text:style-name="T253">i</text:span><text:span text:style-name="T254">sp</text:span><text:span text:style-name="T255">u</text:span><text:span text:style-name="T256">esto</text:span><text:span text:style-name="T257"><text:s/></text:span><text:span text:style-name="T258">en</text:span><text:span text:style-name="T259"><text:s/></text:span><text:span text:style-name="T260">el ar</text:span><text:span text:style-name="T261">t</text:span><text:span text:style-name="T262">. 8</text:span><text:span text:style-name="T263"><text:s/></text:span><text:span text:style-name="T264">d</text:span><text:span text:style-name="T265">e</text:span><text:span text:style-name="T266">l<text:s/></text:span><text:span text:style-name="T267">D</text:span><text:span text:style-name="T268">ecre</text:span><text:span text:style-name="T269">t</text:span><text:span text:style-name="T270">o</text:span><text:span text:style-name="T271"><text:s/></text:span><text:span text:style-name="T272">N</text:span><text:span text:style-name="T273">°</text:span><text:span text:style-name="T274"><text:s/></text:span><text:span text:style-name="T275">1</text:span><text:span text:style-name="T276">3</text:span><text:span text:style-name="T277">/</text:span><text:span text:style-name="T278">0</text:span><text:span text:style-name="T279">0</text:span><text:span text:style-name="T280">9.</text:span></text:p>
      <text:p text:style-name="P281"/>
      <text:p text:style-name="P282"/>
      <text:p text:style-name="P283"/>
      <text:p text:style-name="P284"><text:span text:style-name="T285">D</text:span><text:span text:style-name="T286">ec</text:span><text:span text:style-name="T287">l</text:span><text:span text:style-name="T288">ara,</text:span><text:span text:style-name="T289"><text:s/></text:span><text:span text:style-name="T290">as</text:span><text:span text:style-name="T291">i</text:span><text:span text:style-name="T292">m</text:span><text:span text:style-name="T293">i</text:span><text:span text:style-name="T294">s</text:span><text:span text:style-name="T295">m</text:span><text:span text:style-name="T296">o</text:span><text:span text:style-name="T297">,</text:span><text:span text:style-name="T298"><text:s/></text:span><text:span text:style-name="T299">q</text:span><text:span text:style-name="T300">ue e</text:span><text:span text:style-name="T301">l</text:span><text:span text:style-name="T302">/</text:span><text:span text:style-name="T303">l</text:span><text:span text:style-name="T304">os</text:span><text:span text:style-name="T305"><text:s/></text:span><text:span text:style-name="T306">ser</text:span><text:span text:style-name="T307">v</text:span><text:span text:style-name="T308">i</text:span><text:span text:style-name="T309">c</text:span><text:span text:style-name="T310">i</text:span><text:span text:style-name="T311">o/s</text:span><text:span text:style-name="T312"><text:s/></text:span><text:span text:style-name="T313">q</text:span><text:span text:style-name="T314">ue</text:span><text:span text:style-name="T315"><text:s/></text:span><text:span text:style-name="T316">of</text:span><text:span text:style-name="T317">r</text:span><text:span text:style-name="T318">ece</text:span><text:span text:style-name="T319"><text:s/></text:span><text:span text:style-name="T320">i</text:span><text:span text:style-name="T321">nc</text:span><text:span text:style-name="T322">l</text:span><text:span text:style-name="T323">u</text:span><text:span text:style-name="T324">y</text:span><text:span text:style-name="T325">e/n</text:span><text:span text:style-name="T326"><text:s/></text:span><text:span text:style-name="T327">el</text:span><text:span text:style-name="T328"><text:s/></text:span><text:span text:style-name="T329">sumi</text:span><text:span text:style-name="T330">ni</text:span><text:span text:style-name="T331">s</text:span><text:span text:style-name="T332">tr</text:span><text:span text:style-name="T333">o</text:span><text:span text:style-name="T334"><text:s/></text:span><text:span text:style-name="T335">de</text:span><text:span text:style-name="T336"><text:s/></text:span><text:span text:style-name="T337">b</text:span><text:span text:style-name="T338">i</text:span><text:span text:style-name="T339">e</text:span><text:span text:style-name="T340">n</text:span><text:span text:style-name="T341">es</text:span><text:span text:style-name="T342"><text:s/></text:span><text:span text:style-name="T343">y</text:span><text:span text:style-name="T344"><text:s/></text:span><text:span text:style-name="T345">l</text:span><text:span text:style-name="T346">os</text:span><text:span text:style-name="T347"><text:s/></text:span><text:span text:style-name="T348">q</text:span><text:span text:style-name="T349">ue</text:span><text:span text:style-name="T350"><text:s/></text:span><text:span text:style-name="T351">N</text:span><text:span text:style-name="T352">O<text:s/></text:span><text:span text:style-name="T353">CA</text:span><text:span text:style-name="T354">LIF</text:span><text:span text:style-name="T355">I</text:span><text:span text:style-name="T356">CA</text:span><text:span text:style-name="T357">N</text:span><text:span text:style-name="T358"><text:s/></text:span><text:span text:style-name="T359">C</text:span><text:span text:style-name="T360">O</text:span><text:span text:style-name="T361">M</text:span><text:span text:style-name="T362">O<text:s/></text:span><text:span text:style-name="T363"><text:s/></text:span><text:span text:style-name="T364">NAC</text:span><text:span text:style-name="T365">IO</text:span><text:span text:style-name="T366">NA</text:span><text:span text:style-name="T367">L</text:span><text:span text:style-name="T368">E</text:span><text:span text:style-name="T369">S</text:span><text:span text:style-name="T370"><text:s/></text:span><text:span text:style-name="T371">r</text:span><text:span text:style-name="T372">e</text:span><text:span text:style-name="T373">p</text:span><text:span text:style-name="T374">r</text:span><text:span text:style-name="T375">es</text:span><text:span text:style-name="T376">e</text:span><text:span text:style-name="T377">ntan</text:span><text:span text:style-name="T378"><text:s/></text:span><text:span text:style-name="T379">el<text:s/></text:span><text:span text:style-name="T380"><text:s/></text:span><text:span text:style-name="T381">X</text:span><text:span text:style-name="T382">X<text:s/></text:span><text:span text:style-name="T383"><text:s/></text:span><text:span text:style-name="T384">%</text:span><text:span text:style-name="T385"><text:s/></text:span><text:span text:style-name="T386">d</text:span><text:span text:style-name="T387">e</text:span><text:span text:style-name="T388">l</text:span><text:span text:style-name="T389"><text:s/></text:span><text:span text:style-name="T390">prec</text:span><text:span text:style-name="T391">i</text:span><text:span text:style-name="T392">o <text:s/></text:span><text:span text:style-name="T393">o</text:span><text:span text:style-name="T394">fr</text:span><text:span text:style-name="T395">ec</text:span><text:span text:style-name="T396">i</text:span><text:span text:style-name="T397">do</text:span><text:span text:style-name="T398"><text:s/></text:span><text:span text:style-name="T399">(</text:span><text:span text:style-name="T400">si</text:span><text:span text:style-name="T401"><text:s/></text:span><text:span text:style-name="T402">se <text:s/></text:span><text:span text:style-name="T403">t</text:span><text:span text:style-name="T404">r</text:span><text:span text:style-name="T405">ata</text:span><text:span text:style-name="T406"><text:s/></text:span><text:span text:style-name="T407">de</text:span><text:span text:style-name="T408"><text:s/></text:span><text:span text:style-name="T409">v</text:span><text:span text:style-name="T410">ari</text:span><text:span text:style-name="T411">o</text:span><text:span text:style-name="T412">s ser</text:span><text:span text:style-name="T413">v</text:span><text:span text:style-name="T414">i</text:span><text:span text:style-name="T415">c</text:span><text:span text:style-name="T416">i</text:span><text:span text:style-name="T417">os o</text:span><text:span text:style-name="T418">fr</text:span><text:span text:style-name="T419">ec</text:span><text:span text:style-name="T420">i</text:span><text:span text:style-name="T421">d</text:span><text:span text:style-name="T422">o</text:span><text:span text:style-name="T423">s</text:span><text:span text:style-name="T424"><text:s/></text:span><text:span text:style-name="T425">se</text:span><text:span text:style-name="T426"><text:s/></text:span><text:span text:style-name="T427">d</text:span><text:span text:style-name="T428">e</text:span><text:span text:style-name="T429">b</text:span><text:span text:style-name="T430">e</text:span><text:span text:style-name="T431">r</text:span><text:span text:style-name="T432">á<text:s/></text:span><text:span text:style-name="T433">d</text:span><text:span text:style-name="T434">e</text:span><text:span text:style-name="T435">t</text:span><text:span text:style-name="T436">a</text:span><text:span text:style-name="T437">ll</text:span><text:span text:style-name="T438">ar</text:span><text:span text:style-name="T439"><text:s/></text:span><text:span text:style-name="T440">el p</text:span><text:span text:style-name="T441">o</text:span><text:span text:style-name="T442">r</text:span><text:span text:style-name="T443">ce</text:span><text:span text:style-name="T444">n</text:span><text:span text:style-name="T445">t</text:span><text:span text:style-name="T446">a</text:span><text:span text:style-name="T447">j</text:span><text:span text:style-name="T448">e en</text:span><text:span text:style-name="T449"><text:s/></text:span><text:span text:style-name="T450">ca</text:span><text:span text:style-name="T451">d</text:span><text:span text:style-name="T452">a</text:span><text:span text:style-name="T453"><text:s/></text:span><text:span text:style-name="T454">cas</text:span><text:span text:style-name="T455">o</text:span><text:span text:style-name="T456">)</text:span><text:span text:style-name="T457">.</text:span></text:p>
      <text:p text:style-name="P458"/>
      <text:p text:style-name="P459"/>
      <text:p text:style-name="P460"/>
      <text:p text:style-name="P461"><text:span text:style-name="T462">P</text:span><text:span text:style-name="T463">or</text:span><text:span text:style-name="T464"><text:s/></text:span><text:span text:style-name="T465">l</text:span><text:span text:style-name="T466">o</text:span><text:span text:style-name="T467"><text:s/></text:span><text:span text:style-name="T468">t</text:span><text:span text:style-name="T469">a</text:span><text:span text:style-name="T470">n</text:span><text:span text:style-name="T471">t</text:span><text:span text:style-name="T472">o</text:span><text:span text:style-name="T473">,</text:span><text:span text:style-name="T474"><text:s/></text:span><text:span text:style-name="T475">so</text:span><text:span text:style-name="T476">li</text:span><text:span text:style-name="T477">c</text:span><text:span text:style-name="T478">i</text:span><text:span text:style-name="T479">t</text:span><text:span text:style-name="T480">a</text:span><text:span text:style-name="T481"><text:s/></text:span><text:span text:style-name="T482">l</text:span><text:span text:style-name="T483">a<text:s/></text:span><text:span text:style-name="T484">a</text:span><text:span text:style-name="T485">p</text:span><text:span text:style-name="T486">li</text:span><text:span text:style-name="T487">cac</text:span><text:span text:style-name="T488">i</text:span><text:span text:style-name="T489">ón</text:span><text:span text:style-name="T490"><text:s/></text:span><text:span text:style-name="T491">d</text:span><text:span text:style-name="T492">e</text:span><text:span text:style-name="T493">l b</text:span><text:span text:style-name="T494">e</text:span><text:span text:style-name="T495">n</text:span><text:span text:style-name="T496">e</text:span><text:span text:style-name="T497">f</text:span><text:span text:style-name="T498">i</text:span><text:span text:style-name="T499">c</text:span><text:span text:style-name="T500">i</text:span><text:span text:style-name="T501">o</text:span><text:span text:style-name="T502"><text:s/></text:span><text:span text:style-name="T503">q</text:span><text:span text:style-name="T504">u</text:span><text:span text:style-name="T505">e cons</text:span><text:span text:style-name="T506">a</text:span><text:span text:style-name="T507">g</text:span><text:span text:style-name="T508">r</text:span><text:span text:style-name="T509">a</text:span><text:span text:style-name="T510"><text:s/></text:span><text:span text:style-name="T511">el<text:s/></text:span><text:span text:style-name="T512">a</text:span><text:span text:style-name="T513">r</text:span><text:span text:style-name="T514">t</text:span><text:span text:style-name="T515">.</text:span><text:span text:style-name="T516"><text:s/></text:span><text:span text:style-name="T517">58</text:span><text:span text:style-name="T518"><text:s/></text:span><text:span text:style-name="T519">d</text:span><text:span text:style-name="T520">e</text:span><text:span text:style-name="T521">l TOC</text:span><text:span text:style-name="T522">A</text:span><text:span text:style-name="T523">F.</text:span></text:p>
      <text:p text:style-name="P524"/>
      <text:p text:style-name="P525"/>
      <text:p text:style-name="P526"/>
      <text:p text:style-name="P527"/>
      <text:p text:style-name="P528"/>
      <text:p text:style-name="P529"><text:span text:style-name="T530">F</text:span><text:span text:style-name="T531">ir</text:span><text:span text:style-name="T532">m</text:span><text:span text:style-name="T533">a</text:span><text:span text:style-name="T534"><text:s/></text:span><text:span text:style-name="T535">a</text:span><text:span text:style-name="T536">u</text:span><text:span text:style-name="T537">t</text:span><text:span text:style-name="T538">ori</text:span><text:span text:style-name="T539">z</text:span><text:span text:style-name="T540">a</text:span><text:span text:style-name="T541">d</text:span><text:span text:style-name="T54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Encabezado"><text:span text:style-name="T2"><draw:frame draw:z-index="0" draw:id="id0" draw:style-name="a0" draw:name="Object 1" text:anchor-type="as-char" svg:x="0in" svg:y="0in" svg:width="1.20208in" svg:height="0.3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ffa, Daniel</meta:initial-creator>
    <dc:creator>Paulette, Lorenzo</dc:creator>
    <meta:creation-date>2017-01-30T20:21:00Z</meta:creation-date>
    <dc:date>2017-01-30T20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64" meta:row-count="5" meta:non-whitespace-character-count="648"/>
  </office:meta>
</office:document-meta>
</file>